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bullet text:level="1" text:style-name="WW_CharLFO7LVL1" text:bullet-char="">
        <style:list-level-properties text:space-before="0.666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ConsPlusNormal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ConsPlusNonformat" style:family="paragraph">
      <style:paragraph-properties fo:text-align="justify"/>
      <style:text-properties style:font-name="Times New Roman" style:font-name-complex="Times New Roman" style:text-position="sub 63.6%" fo:font-size="11pt" style:font-size-asian="11pt" style:font-size-complex="11pt"/>
    </style:style>
    <style:style style:name="P9" style:parent-style-name="ConsPlusNonformat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ConsPlusNonformat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Основнойшрифтабзаца" style:family="text">
      <style:text-properties style:font-name="Times New Roman" style:font-name-complex="Times New Roman" fo:color="#000000" style:text-position="sub 63.6%" fo:font-size="11pt" style:font-size-asian="11pt" style:font-size-complex="11pt"/>
    </style:style>
    <style:style style:name="P20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ConsPlusNonformat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P23" style:parent-style-name="ConsPlusNonformat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ConsPlusNonformat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P2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ConsPlusNormal" style:list-style-name="LFO5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ConsPlusNormal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ConsPlus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0" style:parent-style-name="ConsPlusNormal" style:family="paragraph">
      <style:paragraph-properties fo:text-align="justify" fo:text-indent="0.375in">
        <style:tab-stops>
          <style:tab-stop style:type="left" style:position="5.0208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ConsPlusNormal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ConsPlusNonformat" style:family="paragraph">
      <style:paragraph-properties>
        <style:tab-stops>
          <style:tab-stop style:type="left" style:position="0.393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52" style:parent-style-name="Абзацсписка" style:list-style-name="LFO6" style:family="paragraph">
      <style:paragraph-properties fo:widows="2" fo:orphans="2" style:text-autospace="none" style:vertical-align="auto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66" style:parent-style-name="ConsPlusNormal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ConsPlu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ConsPlusNormal" style:family="paragraph">
      <style:paragraph-properties fo:text-align="justify"/>
    </style:style>
    <style:style style:name="T7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94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5" style:parent-style-name="ConsPlus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ConsPlusNormal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Основнойшрифтабзаца" style:family="text">
      <style:text-properties style:font-name="Times New Roman" style:font-name-complex="Times New Roman" fo:color="#4472C4" fo:font-size="11pt" style:font-size-asian="11pt" style:font-size-complex="11pt"/>
    </style:style>
    <style:style style:name="T102" style:parent-style-name="Основнойшрифтабзаца" style:family="text">
      <style:text-properties style:font-name="Times New Roman" style:font-name-complex="Times New Roman" fo:color="#4472C4" fo:font-size="11pt" style:font-size-asian="11pt" style:font-size-complex="11pt"/>
    </style:style>
    <style:style style:name="T10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ConsPlusNormal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T111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style:language-complex="ar" style:country-complex="SA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color="#5B9BD5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1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left="0.0416in" fo:text-indent="-0.25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left="-0.0312in" fo:text-indent="-0.25in">
        <style:tab-stops/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8" style:parent-style-name="ConsPlusNormal" style:list-style-name="LFO7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ConsPlusNormal" style:list-style-name="LFO7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0" style:parent-style-name="ConsPlusNormal" style:list-style-name="LFO7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background-color="#FFFFFF"/>
    </style:style>
    <style:style style:name="T135" style:parent-style-name="Основнойшрифтабзаца" style:family="text">
      <style:text-properties fo:font-size="11pt" style:font-size-asian="11pt" style:font-size-complex="11pt"/>
    </style:style>
    <style:style style:name="T136" style:parent-style-name="Основнойшрифтабзаца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139" style:parent-style-name="Основнойшрифтабзаца" style:family="text">
      <style:text-properties fo:font-size="11pt" style:font-size-asian="11pt" style:font-size-complex="11pt"/>
    </style:style>
    <style:style style:name="T140" style:parent-style-name="Основнойшрифтабзаца" style:family="text">
      <style:text-properties fo:color="#FF0000" fo:font-size="11pt" style:font-size-asian="11pt" style:font-size-complex="11pt"/>
    </style:style>
    <style:style style:name="P141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3937in"/>
        </style:tab-stops>
      </style:paragraph-properties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/>
    </style:style>
    <style:style style:name="P144" style:parent-style-name="ConsPlusNormal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8" style:parent-style-name="ConsPlusNormal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9" style:parent-style-name="ConsPlusNormal" style:family="paragraph">
      <style:paragraph-properties fo:text-align="justify"/>
    </style:style>
    <style:style style:name="T1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style:font-name-complex="Times New Roman" fo:color="#5B9BD5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style:font-name-complex="Times New Roman" fo:color="#5B9BD5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174" style:family="table-column">
      <style:table-column-properties style:column-width="1.4847in"/>
    </style:style>
    <style:style style:name="TableColumn175" style:family="table-column">
      <style:table-column-properties style:column-width="1.1131in"/>
    </style:style>
    <style:style style:name="TableColumn176" style:family="table-column">
      <style:table-column-properties style:column-width="1.1131in"/>
    </style:style>
    <style:style style:name="TableColumn177" style:family="table-column">
      <style:table-column-properties style:column-width="1.1131in"/>
    </style:style>
    <style:style style:name="TableColumn178" style:family="table-column">
      <style:table-column-properties style:column-width="1.0888in"/>
    </style:style>
    <style:style style:name="TableColumn179" style:family="table-column">
      <style:table-column-properties style:column-width="1.1631in"/>
    </style:style>
    <style:style style:name="Table173" style:family="table">
      <style:table-properties style:width="7.0763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nsPlusNonforma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nsPlusNonforma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ConsPlusNonforma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nsPlusNonforma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nsPlusNonformat" style:family="paragraph">
      <style:paragraph-properties fo:text-align="justify"/>
      <style:text-properties style:font-name="Times New Roman" style:font-name-complex="Times New Roman" fo:color="#FF0000" fo:font-size="11pt" style:font-size-asian="11pt" style:font-size-complex="11pt"/>
    </style:style>
    <style:style style:name="P258" style:parent-style-name="ConsPlusNonformat" style:family="paragraph">
      <style:paragraph-properties fo:text-align="justify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260" style:parent-style-name="Основнойшрифтабзаца" style:family="text">
      <style:text-properties fo:color="#000000" fo:font-size="11pt" style:font-size-asian="11pt" style:font-size-complex="11pt"/>
    </style:style>
    <style:style style:name="T261" style:parent-style-name="Основнойшрифтабзаца" style:family="text"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color="#000000" fo:font-size="11pt" style:font-size-asian="11pt" style:font-size-complex="11pt"/>
    </style:style>
    <style:style style:name="P267" style:parent-style-name="ConsPlusNormal" style:family="paragraph">
      <style:paragraph-properties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Основнойшрифтабзаца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27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Основнойшрифтабзаца" style:family="text">
      <style:text-properties style:font-name="Times New Roman" style:font-name-complex="Times New Roman" style:text-position="sub 63.6%" fo:font-size="11pt" style:font-size-asian="11pt" style:font-size-complex="11pt"/>
    </style:style>
    <style:style style:name="T27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Основнойшрифтабзаца" style:family="text">
      <style:text-properties style:font-name="Times New Roman" style:font-name-complex="Times New Roman" fo:color="#5B9BD5" fo:font-size="11pt" style:font-size-asian="11pt" style:font-size-complex="11pt"/>
    </style:style>
    <style:style style:name="T274" style:parent-style-name="Основнойшрифтабзаца" style:family="text">
      <style:text-properties style:font-name="Times New Roman" style:font-name-complex="Times New Roman" fo:color="#5B9BD5" fo:font-size="11pt" style:font-size-asian="11pt" style:font-size-complex="11pt"/>
    </style:style>
    <style:style style:name="T27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8" style:parent-style-name="ConsPlusNormal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0" style:parent-style-name="ConsPlusNormal" style:family="paragraph">
      <style:paragraph-properties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3" style:parent-style-name="Основнойшрифтабзаца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8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3937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4" style:parent-style-name="Основнойтекстсотступом3" style:family="paragraph">
      <style:paragraph-properties fo:text-align="justify" fo:margin-bottom="0in" fo:margin-left="0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6" style:parent-style-name="Основнойтекстсотступом3" style:family="paragraph">
      <style:paragraph-properties fo:text-align="justify" fo:margin-bottom="0in" fo:margin-left="0in">
        <style:tab-stops>
          <style:tab-stop style:type="left" style:position="0.4923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background-color="#FFFFFF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299" style:parent-style-name="Основнойшрифтабзаца" style:family="text">
      <style:text-properties fo:color="#000000" fo:font-size="11pt" style:font-size-asian="11pt" style:font-size-complex="11pt"/>
    </style:style>
    <style:style style:name="T300" style:parent-style-name="Основнойшрифтабзаца" style:family="text"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 fo:background-color="#FFFFFF">
        <style:tab-stops>
          <style:tab-stop style:type="left" style:position="0.3736in"/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 fo:font-size="11pt" style:font-size-asian="11pt" style:font-size-complex="11pt"/>
    </style:style>
    <style:style style:name="T304" style:parent-style-name="Основнойшрифтабзаца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justify" fo:background-color="#FFFFFF">
        <style:tab-stops>
          <style:tab-stop style:type="left" style:position="0.3736in"/>
          <style:tab-stop style:type="left" style:position="0.4923in"/>
        </style:tab-stops>
      </style:paragraph-properties>
    </style:style>
    <style:style style:name="T306" style:parent-style-name="Основнойшрифтабзаца" style:family="text">
      <style:text-properties fo:color="#000000" fo:font-size="11pt" style:font-size-asian="11pt" style:font-size-complex="11pt"/>
    </style:style>
    <style:style style:name="T307" style:parent-style-name="Основнойшрифтабзаца" style:family="text">
      <style:text-properties fo:color="#000000" fo:font-size="11pt" style:font-size-asian="11pt" style:font-size-complex="11pt"/>
    </style:style>
    <style:style style:name="T308" style:parent-style-name="Основнойшрифтабзаца" style:family="text">
      <style:text-properties fo:color="#000000"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P310" style:parent-style-name="Standard" style:list-style-name="LFO8" style:family="paragraph">
      <style:paragraph-properties fo:text-align="justify" fo:background-color="#FFFFFF">
        <style:tab-stops>
          <style:tab-stop style:type="left" style:position="-3.6263in"/>
          <style:tab-stop style:type="left" style:position="-3.5076in"/>
        </style:tab-stops>
      </style:paragraph-properties>
    </style:style>
    <style:style style:name="T311" style:parent-style-name="Основнойшрифтабзаца" style:family="text">
      <style:text-properties style:letter-kerning="false" fo:font-size="11pt" style:font-size-asian="11pt" style:font-size-complex="11pt" style:language-complex="ru" style:country-complex="RU"/>
    </style:style>
    <style:style style:name="T312" style:parent-style-name="Основнойшрифтабзаца" style:family="text">
      <style:text-properties style:letter-kerning="false" fo:font-size="11pt" style:font-size-asian="11pt" style:font-size-complex="11pt" style:language-complex="ru" style:country-complex="RU"/>
    </style:style>
    <style:style style:name="T313" style:parent-style-name="Основнойшрифтабзаца" style:family="text">
      <style:text-properties fo:letter-spacing="-0.0006in" style:letter-kerning="false" fo:font-size="11pt" style:font-size-asian="11pt" style:font-size-complex="11pt" style:language-complex="ru" style:country-complex="RU"/>
    </style:style>
    <style:style style:name="T314" style:parent-style-name="Основнойшрифтабзаца" style:family="text">
      <style:text-properties style:letter-kerning="false" fo:font-size="11pt" style:font-size-asian="11pt" style:font-size-complex="11pt" style:language-complex="ru" style:country-complex="RU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P31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8" style:parent-style-name="ConsPlusNormal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Основнойшрифтабзаца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3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0" style:parent-style-name="ConsPlusNormal" style:list-style-name="LFO9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8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1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2" style:parent-style-name="u" style:family="paragraph">
      <style:paragraph-properties fo:text-indent="0in" fo:background-color="#FFFFFF">
        <style:tab-stops>
          <style:tab-stop style:type="left" style:position="2.275in"/>
        </style:tab-stops>
      </style:paragraph-properties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letter-spacing="0.0006in"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P347" style:parent-style-name="ConsPlusNonformat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Основнойшрифтабзаца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52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P35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5" style:parent-style-name="ConsPlusNormal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6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paragraph-properties fo:text-align="justify" fo:background-color="#FFFFFF">
        <style:tab-stops>
          <style:tab-stop style:type="left" style:position="0.6895in"/>
          <style:tab-stop style:type="left" style:position="2.275in"/>
        </style:tab-stops>
      </style:paragraph-properties>
      <style:text-properties fo:color="#000000" fo:letter-spacing="-0.0034in" fo:font-size="11pt" style:font-size-asian="11pt" style:font-size-complex="11pt"/>
    </style:style>
    <style:style style:name="P366" style:parent-style-name="Standard" style:family="paragraph">
      <style:paragraph-properties fo:text-align="justify" fo:background-color="#FFFFFF">
        <style:tab-stops>
          <style:tab-stop style:type="left" style:position="0.6895in"/>
          <style:tab-stop style:type="left" style:position="2.275in"/>
        </style:tab-stops>
      </style:paragraph-properties>
    </style:style>
    <style:style style:name="T367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color="#000000" fo:letter-spacing="0.0006in" fo:font-size="11pt" style:font-size-asian="11pt" style:font-size-complex="11pt"/>
    </style:style>
    <style:style style:name="T37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P373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4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5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6" style:parent-style-name="ConsPlusNonformat" style:family="paragraph">
      <style:paragraph-properties fo:text-align="center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9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0" style:parent-style-name="ConsPlusNonforma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2" style:parent-style-name="ConsPlusNormal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3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4" style:parent-style-name="ConsPlusNormal" style:family="paragraph">
      <style:paragraph-properties fo:text-align="center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6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7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9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5" style:parent-style-name="ConsPlusNormal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9" style:parent-style-name="ConsPlusNormal" style:family="paragraph">
      <style:paragraph-properties fo:text-align="justify" fo:text-indent="0.375in"/>
      <style:text-properties style:font-name="Times New Roman" style:font-name-complex="Times New Roman" fo:font-size="11pt" style:font-size-asian="11pt" style:font-size-complex="11pt"/>
    </style:style>
    <style:style style:name="S1" style:family="section">
      <style:section-properties fo:margin-left="0in" fo:margin-right="-0.4555in" style:writing-mode="lr-tb">
        <style:columns fo:column-count="2">
          <style:column style:rel-width="5257*" fo:start-indent="0in" fo:end-indent="0.2458in"/>
          <style:column style:rel-width="5258*" fo:start-indent="0.2458in" fo:end-indent="0in"/>
        </style:columns>
      </style:section-properties>
    </style:style>
    <style:style style:name="P41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text-properties fo:font-weight="bold" style:font-weight-asian="bold" fo:font-size="11pt" style:font-size-asian="11pt" style:font-size-complex="11pt"/>
    </style:style>
    <style:style style:name="P429" style:parent-style-name="Standard" style:family="paragraph">
      <style:text-properties fo:font-size="11pt" style:font-size-asian="11pt" style:font-size-complex="11pt"/>
    </style:style>
    <style:style style:name="P430" style:parent-style-name="Standard" style:family="paragraph">
      <style:text-properties fo:font-size="11pt" style:font-size-asian="11pt" style:font-size-complex="11pt"/>
    </style:style>
    <style:style style:name="P431" style:parent-style-name="Standard" style:family="paragraph">
      <style:text-properties fo:font-size="11pt" style:font-size-asian="11pt" style:font-size-complex="11pt"/>
    </style:style>
    <style:style style:name="T432" style:parent-style-name="Основнойшрифтабзаца" style:family="text">
      <style:text-properties fo:font-size="9pt" style:font-size-asian="9pt" style:font-size-complex="9pt"/>
    </style:style>
    <style:style style:name="T433" style:parent-style-name="Основнойшрифтабзаца" style:family="text">
      <style:text-properties fo:font-size="9pt" style:font-size-asian="9pt" style:font-size-complex="9pt"/>
    </style:style>
    <style:style style:name="T434" style:parent-style-name="Основнойшрифтабзаца" style:family="text">
      <style:text-properties fo:font-size="9pt" style:font-size-asian="9pt" style:font-size-complex="9pt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P436" style:parent-style-name="ConsPlusNormal" style:family="paragraph">
      <style:paragraph-properties fo:text-align="justify" fo:text-indent="0.375in"/>
      <style:text-properties style:font-name="Times New Roman" style:font-name-complex="Times New Roman" fo:font-size="9pt" style:font-size-asian="9pt" style:font-size-complex="9pt"/>
    </style:style>
    <style:style style:name="P437" style:parent-style-name="ConsPlusNormal" style:family="paragraph">
      <style:paragraph-properties fo:text-align="justify" fo:text-indent="0.375in"/>
      <style:text-properties style:font-name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-0.4555in" style:writing-mode="lr-tb"/>
    </style:style>
    <style:style style:name="P438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9" style:parent-style-name="ConsPlusNormal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440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1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2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3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4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5" style:parent-style-name="ConsPlus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6" style:parent-style-name="ConsPlusNormal" style:family="paragraph">
      <style:paragraph-properties fo:text-align="justify"/>
    </style:style>
    <style:style style:name="T4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ДОГОВОР ОБ ОБРАЗОВАНИИ</text:p>
      <text:p text:style-name="P3"><text:span text:style-name="T4">по образовательным программам</text:span><text:s/><text:span text:style-name="T5">дошкольного образования</text:span></text:p>
      <text:p text:style-name="P6"/>
      <text:p text:style-name="P7"><text:s text:c="7"/>город Кузнецк <text:s text:c="87"/>"_____" ______________ 20 <text:s text:c="8"/>г.</text:p>
      <text:p text:style-name="P8"/>
      <text:p text:style-name="P9"><text:span text:style-name="T10"><text:s text:c="6"/>Муниципальное бюджетное дошкольное образовательное учреждение детский сад комбинированного вида № 2 «Крепыш» города Кузнецка, осуществляющее <text:s text:c="2"/>образовательную <text:s text:c="2"/>деятельность <text:s/>(далее <text:s/>- <text:s/>образовательная организаци</text:span><text:span text:style-name="T11">я) на основании лицензии № Л035-01221-58,00277531 <text:s/>от 14 <text:s/>ноября 2016 года, выданной Министерством образования Пензенской области</text:span><text:span text:style-name="T12">, бессрочно,<text:s/></text:span><text:span text:style-name="T13">именуемый в дальнейшем "Исполнитель", в лице заведующего Жарковой Натальи Ивановны, <text:s/></text:span><text:span text:style-name="T14">действующего на основании Уст</text:span><text:span text:style-name="T15">ава МБДОУ ДС № 2 "Крепыш" г. Кузнецка, утверждённого приказом начальника управления образования города Кузнецка <text:s/>от <text:s text:c="2"/>10.08.2021 года <text:s text:c="2"/>№ <text:s/>585,</text:span></text:p>
      <text:p text:style-name="P16"><text:span text:style-name="T17">и____________________________________________________________________________________ <text:s text:c="26"/></text:span><text:span text:style-name="T18"><text:s text:c="34"/></text:span><text:span text:style-name="T19"><text:s text:c="41"/>Ф.И.О. родителя (законного представителя) ребёнка</text:span></text:p>
      <text:p text:style-name="P20">именуемый в дальнейшем "Заказчик", в интересах несовершеннолетнего ___________________________________________________________________________</text:p>
      <text:p text:style-name="P21"><text:span text:style-name="T22">(фамилия, имя, отчество (при наличии), дата рождения)</text:span></text:p>
      <text:p text:style-name="P23">проживающего по адресу: ______________________________________________________________________________</text:p>
      <text:p text:style-name="P24"><text:span text:style-name="T25">(адрес места жительства ребенка с указанием индекса)</text:span></text:p>
      <text:p text:style-name="P26">именуемый <text:s/>в <text:s/>дальнейшем <text:s/>"Воспитанник", <text:s text:c="2"/>совместно <text:s text:c="2"/>именуемые <text:s text:c="2"/>Стороны, заключили настоящий Договор о нижеследующем:</text:p>
      <text:list text:style-name="LFO5" text:continue-numbering="true">
        <text:list-item>
          <text:p text:style-name="P27"><text:bookmark-start text:name="Par74"/><text:bookmark-end text:name="Par74"/>Предмет договора</text:p>
        </text:list-item>
      </text:list>
      <text:p text:style-name="P28"/>
      <text:p text:style-name="P29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), содержание Воспитанника в образовательной организации, присмотр и<text:s/>уход за Воспитанником.</text:p>
      <text:p text:style-name="P30"><text:span text:style-name="T31">Присмотр и уход – комплекс мер по организации питания и хозяйственно-бытового обслуживания детей, обеспечению соблюдения ими личной гигиены и режима дня (пункт 34 статьи 2 Федерального закона от 29 декабря 2012 г.<text:s/></text:span><text:span text:style-name="T32">N</text:span><text:span text:style-name="T33"><text:s/>273-Ф3 «Об образо</text:span><text:span text:style-name="T34">вании в Российской Федерации» (Собрание законодательства Российской Федерации, 2012,<text:s/></text:span><text:span text:style-name="T35">N</text:span><text:span text:style-name="T36"><text:s/>19, ст. 2326;<text:s/></text:span><text:span text:style-name="T37">N</text:span><text:span text:style-name="T38"><text:s/>30, ст. 4036;<text:s/></text:span><text:span text:style-name="T39">N</text:span><text:span text:style-name="T40"><text:s/>48, ст. 6165)).</text:span></text:p>
      <text:p text:style-name="P41"><text:span text:style-name="T42">1.2. Форма обучения -<text:s/></text:span><text:span text:style-name="T43">очная</text:span><text:span text:style-name="T44">.</text:span></text:p>
      <text:p text:style-name="P45"><text:bookmark-start text:name="Par78"/><text:bookmark-end text:name="Par78"/>1.3. Наименование образовательной программы: «Основная образовательная программа<text:s/>Муниципального бюджетного дошкольного образовательного учреждения детского сада комбинированного вида № 2 "Крепыш" города Кузнецка». <text:s/></text:p>
      <text:p text:style-name="P46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p>
      <text:p text:style-name="P47">1.5. Режим пребывания Воспитанника в образовательной организации - <text:s/>полный день (12 - часовой): с 6.30 до 18.30 (выходные дни: суббота, воскресенье и праздничные дни, установленные законодательством РФ)<text:s/></text:p>
      <text:p text:style-name="P48">1.6. Воспитанник зачисляется в группу общеразвивающей <text:s text:c="2"/>направленности.</text:p>
      <text:p text:style-name="P49"><text:span text:style-name="T50">1.7<text:s/></text:span><text:span text:style-name="T51">. Воспитанник зачисляется в группу общеразвивающей (компенсирующей) направленности, переводится в группу компенсирующей направленности по заявлению родителей (законных представителей).</text:span></text:p>
      <text:list text:style-name="LFO6" text:continue-numbering="true">
        <text:list-item>
          <text:list>
            <text:list-item>
              <text:p text:style-name="P52"><text:span text:style-name="T53">Дети с<text:s/></text:span><text:span text:style-name="T54">ограниченными возможностями здоровья принимаются в дошкольное образовательное у</text:span><text:span text:style-name="T55">ч</text:span><text:span text:style-name="T56">реждение только с согласия родителей (законных представителей), на обучение ребенка (детей) по адаптированной образовательной программе дошкольного образования или индивидуальн</text:span><text:span text:style-name="T57">ому ма</text:span><text:span text:style-name="T58">р</text:span><text:span text:style-name="T59">шруту сопровождения ребенка, разработанному с учетом заключения Территориальной психолого -медико -педагогической комиссии.<text:s/></text:span><text:span text:style-name="T60">Обучение детей с ограниченными возможностями здоровья, д</text:span><text:span text:style-name="T61">е</text:span><text:span text:style-name="T62">тей – инвалидов может быть организовано как в группах общеразвивающе</text:span><text:span text:style-name="T63">й направленности совм</text:span><text:span text:style-name="T64">е</text:span><text:span text:style-name="T65">стно с другими детьми, так и в <text:s/>группах компенсирующей направленности</text:span></text:p>
            </text:list-item>
          </text:list>
        </text:list-item>
      </text:list>
      <text:p text:style-name="Обычный"><text:bookmark-start text:name="Par86"/><text:bookmark-end text:name="Par86"/></text:p>
      <text:p text:style-name="P66"><text:span text:style-name="T67">II. Взаимодействие Сторон</text:span></text:p>
      <text:p text:style-name="P68"/>
      <text:p text:style-name="P69"><text:span text:style-name="T70">2.1</text:span><text:span text:style-name="T71">. Исполнитель вправе:</text:span></text:p>
      <text:p text:style-name="P72">2.1.1. Самостоятельно осуществлять образовательную деятельность.</text:p>
      <text:p text:style-name="P73">2.1.2. Вносить предложения по<text:s/>совершенствованию воспитания Воспитанника в семье.</text:p>
      <text:soft-page-break/>
      <text:p text:style-name="P74">2.1.3. Знакомиться с социокультурными потребностями семьи Воспитанника. Изучать социально-педагогические потребности Заказчика в общественном дошкольном образовании с научно-практическими целями.</text:p>
      <text:p text:style-name="P75"><text:s/>2.1.4. Не передавать Воспитанника Заказчику, если те находятся в состоянии алкогольного, наркотического или токсического опьянения.</text:p>
      <text:p text:style-name="P76">2.1.5. Не передавать Воспитанника в течение и по завершении учебного дня несовершеннолетним лицам, а также лицам, не уполномоченным<text:s/>на это право Заказчиком.</text:p>
      <text:p text:style-name="P77"><text:s/>2.1.6. Переводить воспитанника в другие группы в следующих случаях:</text:p>
      <text:p text:style-name="P78"><text:span text:style-name="T79"><text:s text:c="3"/></text:span><text:span text:style-name="T80">- при уменьшении количества детей в группе;</text:span></text:p>
      <text:p text:style-name="P81"><text:s text:c="3"/>- на время карантина;</text:p>
      <text:p text:style-name="P82"><text:s text:c="3"/>- на время ремонтных работ.</text:p>
      <text:p text:style-name="P83">2.1.7. Рекомендовать Заказчику посетить психолого-медико-педагогическую комиссию с целью определения <text:s/>необходимости оказания квалифицированной коррекционной помощи Воспитаннику, а при необходимости и изменить профиль организации, соответствующего состоянию развития и здоровья ребенка.</text:p>
      <text:p text:style-name="P84"><text:s text:c="3"/>2.1.8. Обращаться за <text:s/>поддержкой <text:s/>в <text:s/>территориальные <text:s/>службы <text:s/>социальной <text:s/>помощи <text:s/>населению, <text:s/>других <text:s/>социальных <text:s/>институтов <text:s/>образования <text:s/>в <text:s/>случаях <text:s/>ненадлежащего <text:s/>соблюдения <text:s/>прав <text:s/>Воспитанника <text:s/>в <text:s/>соответствии <text:s/>с <text:s/>Конвенцией <text:s/>о <text:s/>правах <text:s/>ребенка и <text:s/>другими <text:s/>законодательными <text:s/>актами РФ.</text:p>
      <text:p text:style-name="P85"><text:s text:c="2"/>2.1.9. Образовательная организация не несет ответственности за сохранность личных вещей Воспитанника, наличие которых не является обязательным, а именно:</text:p>
      <text:p text:style-name="P86">- мобильных телефонов;</text:p>
      <text:p text:style-name="P87">- драгоценных украшений, денег;</text:p>
      <text:p text:style-name="P88">- игрушек, принесенных из дома.</text:p>
      <text:p text:style-name="P89"><text:s/>2.1.10. Прекращать образовательные отношения в связи с отчислением Воспитанника из образовательной организации:</text:p>
      <text:p text:style-name="P90"><text:s/>2.1.10.1. в связи с получением образования (завершением обучения);</text:p>
      <text:p text:style-name="P91"><text:s text:c="2"/>2.1.10.2. досрочно в следующих случаях:</text:p>
      <text:p text:style-name="P92"><text:s text:c="2"/>- по инициативе Заказчика, в том<text:s/>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P93"><text:s text:c="2"/>- по обстоятельствам, не зависящим от воли Заказчика и образовательной организации, в том числе в<text:s/>случае ликвидации образовательной организации.</text:p>
      <text:p text:style-name="P94"/>
      <text:p text:style-name="P95">2.2. Заказчик вправе:</text:p>
      <text:p text:style-name="P96"/>
      <text:p text:style-name="P97">2.2.1. Участвовать в образовательной деятельности образовательной организации, в том числе, в формировании образовательной программы, в части формируемой участниками образовательных<text:s/>отношений (пункт 2.9 ФГОС).</text:p>
      <text:p text:style-name="P98">2.2.2. Получать от Исполнителя информацию:</text:p>
      <text:p text:style-name="P99"><text:span text:style-name="T100">- по вопросам организации и обеспечения надлежащего исполнения услуг, предусмотренных<text:s/></text:span><text:a xlink:href="#Par74" office:target-frame-name="_top" xlink:show="replace"><text:span text:style-name="T101">разделом I</text:span></text:a><text:span text:style-name="T102"><text:s/></text:span><text:span text:style-name="T103">настоящего Договора;</text:span></text:p>
      <text:p text:style-name="P104">- 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;</text:p>
      <text:p text:style-name="P105"><text:s/>- <text:s/>обо всех видах планируемых обследований (психологических, психолого-педагогических) Воспитанника;</text:p>
      <text:p text:style-name="P106">- <text:s text:c="2"/>о порядке расчета и взимания родительской платы, а также о порядке выплаты компенсации части родительской платы за содержание Воспитанника в образовательной организации.</text:p>
      <text:p text:style-name="P107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108"><text:span text:style-name="T109">2.2.4 Выбирать язык образования, изучаемого<text:s/></text:span><text:span text:style-name="T110"><text:s/>родного языка из чи</text:span><text:span text:style-name="T111">сла языков народов Российской Федерации, в том числе русского языка как родного языка, государственных языков республик Российской Федерации.</text:span></text:p>
      <text:p text:style-name="P112"><text:span text:style-name="T113"><text:s/></text:span><text:span text:style-name="T114">2.2.5. Выбирать виды дополнительных образовательных услуг, в том числе, оказываемых Исполнителем Воспитаннику за<text:s/></text:span><text:span text:style-name="T115">рамками образовательной деятельности на возмездной основе, в случае, если за оказание дополнительных образовательных услуг Исполнителем установлена плата и ее размер.</text:span></text:p>
      <text:p text:style-name="P116"><text:s text:c="2"/>2.2.6. <text:s/>Находиться <text:s/>с <text:s/>Воспитанником <text:s/>в <text:s/>образовательной <text:s/>организации в период его адаптации в течение 5 дней при условии соблюдения санитарно - гигиенических требований.</text:p>
      <text:p text:style-name="P117"><text:s text:c="2"/>2.2.7. Принимать участие в организации и проведении совместных мероприятий с Воспитанниками в<text:s/><text:soft-page-break/>образовательной организации (утренники, развлечения, физкультурные праздники, досуги, дни здоровья и др.).</text:p>
      <text:p text:style-name="P118">2.2.8Создавать и принимать участие в деятельности коллегиальных органов управления, предусмотренных уставом образовательной организации.</text:p>
      <text:p text:style-name="P119">2.2.9 Высказывать личное мнение Исполнителю по вопросам открытости его работы, доступности информации о жизни Воспитанника в группе, о стиле общения с Воспитанником и Заказчиком, о ценности сотрудничества для обогащения опыта семейного воспитания на общих собраниях родителей ( законных представителей), Педагогических советах и пр.</text:p>
      <text:p text:style-name="P120">2.2.10. Защищать права и законные интересы Воспитанника.</text:p>
      <text:p text:style-name="P121"><text:s text:c="5"/>2.2.11. Присутствовать при обследовании Воспитанника психолого-медико-педагогической комиссией, обсуждении результатов обследования и рекомендаций, полученных по результатам обследования, высказывать своё<text:s/>мнение относительно предлагаемых условий для организации обучения и воспитания Воспитанника.</text:p>
      <text:p text:style-name="P122"><text:s text:c="8"/>2.2.12. В целях защиты своих прав Заказчик самостоятельно или через своих представителей вправе:</text:p>
      <text:p text:style-name="P123"><text:s/>2.2.12.1. направлять в органы управления образовательной<text:s/>организации обращения о применении к работникам, нарушающим и (или) ущемляющим права Воспитанников и их Заказчиков дисциплинарных взысканий. Такие обращения подлежат обязательному рассмотрению указанными органами с привлечением Заказчика;</text:p>
      <text:p text:style-name="P124"><text:s text:c="2"/>2.2.12.2. обращаться в комиссию по урегулированию споров между участниками образовательных отношений;</text:p>
      <text:p text:style-name="P125"><text:s/>2.2.12.3. использовать не запрещенные законодательством Российской Федерации иные способы защиты прав и законных интересов</text:p>
      <text:p text:style-name="P126">2.2.13. Участвовать в укреплении и<text:s/>совершенствовании материально-технической базы, благоустройстве помещений и прилегающей территории, в оказании финансовой поддержки образовательной организации исключительно на принципах добровольности в соответствии с ФЗ от 11.08.1995 № 135 – ФЗ (ред. от<text:s/>23.12.2010) «О благотворительной деятельности и благотворительных организациях».</text:p>
      <text:p text:style-name="P127">2.2.14. В целях материальной поддержки, воспитания и обучения Воспитанника, Заказчику предоставляется компенсация. Компенсация предоставляется Заказчику с учетом применения критериев нуждаемости и устанавливается в размере:</text:p>
      <text:list text:style-name="LFO7" text:continue-numbering="true">
        <text:list-item>
          <text:p text:style-name="P128">на первого ребенка - 20% среднего размера родительской платы за присмотр и уход за ребенком в образовательной организации, находящейся на территории Пензенской области;</text:p>
        </text:list-item>
        <text:list-item>
          <text:p text:style-name="P129">на второго ребенка в размере 50% размера такой платы;</text:p>
        </text:list-item>
        <text:list-item>
          <text:p text:style-name="P130">на третьего ребенка и последующих детей - <text:s/>в размере 70% размера такой платы.</text:p>
        </text:list-item>
      </text:list>
      <text:p text:style-name="P131">2.2.15. Критерием нуждаемости является принадлежность <text:s/>Заказчика к лицам, среднедушевой доход семей которых не превышает полуторакратную величину прожиточного минимума на душу населения в Пензенской области в соответствии с Законом Пензенской области от 23.05.2002 № 365-ЗПО «О прожиточном минимуме в Пензенской области» (с последующими изменениями).</text:p>
      <text:p text:style-name="P132">Для расчета среднедушевого дохода семей используется величина прожиточного минимума, установленная за второй квартал года, предшествующего году, в котором производилась выплата.</text:p>
      <text:p text:style-name="P133"><text:s/>2.2.16. При назначении компенсации за второго и последующих детей в составе семьи учитываются дети в возрасте до 18 лет.</text:p>
      <text:p text:style-name="P134"><text:span text:style-name="T135">2.2.17 Право на получен</text:span><text:span text:style-name="T136">ие компенсации имеет один из Заказчиков, внесших родительскую плату за присмотр и уход за Воспитанником в образовательной организации.</text:span></text:p>
      <text:p text:style-name="P137">2.2.18. Компенсация Заказчику за уход и присмотр за Воспитанником в образовательной организации осуществляется в виде ежеквартальных выплат.</text:p>
      <text:p text:style-name="P138"><text:span text:style-name="T139"><text:s/>2.2.19. Выплата компенсации производится управлением образования города Кузнецка не позднее 12 числа месяца, следующего за окончанием квартала, путем перечисления суммы компенсации на счет Заказчика, открытый в кредитной организации</text:span><text:span text:style-name="T140">.</text:span></text:p>
      <text:p text:style-name="P141"><text:span text:style-name="T142"><text:s/></text:span><text:span text:style-name="T143">2.2.20. Компенсация Заказчику за присмотр и уход за Воспитанником в образовательной организации прекращается с момента издания приказа об отчислении Воспитанника из соответствующей образовательной организации. <text:s/></text:span></text:p>
      <text:p text:style-name="P144"><text:span text:style-name="T145">2.3.<text:s/></text:span><text:span text:style-name="T146">Исполнитель обязан:</text:span></text:p>
      <text:p text:style-name="P147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148"><text:span text:style-name="T149">2.3.2. Обеспечить надлежащее предоставление услуг, предусмотренных<text:s/></text:span><text:a xlink:href="#Par74" office:target-frame-name="_top" xlink:show="replace"><text:span text:style-name="T150">разделом I</text:span></text:a><text:span text:style-name="T151"><text:s/>настоящего Договора, в полном объеме в соответствии с ФГОС дошкольного образования, образ</text:span><text:span text:style-name="T152">овательной<text:s/></text:span><text:soft-page-break/><text:span text:style-name="T153">программой и условиями настоящего Договора.</text:span></text:p>
      <text:p text:style-name="P154">2.3.3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<text:s/>2300-1 "О защите прав потребителей" <text:s/>и Федеральным законом от 29 декабря 2012 г. N 273-ФЗ "Об образовании в Российской Федерации". ( С изменениями и дополнениями)</text:p>
      <text:p text:style-name="P155">2.3.4. Обеспечить охрану жизни и укрепление физического и психического здоровья Воспитанника,<text:s/>его интеллектуальное, физическое и личностное развитие, развитие его творческих способностей и интересов.</text:p>
      <text:p text:style-name="P156"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57">2.3.6. При оказании услуг, предусмотренных настоящим Договором, проявлять уважение к<text:s/>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58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59"><text:span text:style-name="T160">2.3.8. Обучать Воспитанника по обр</text:span><text:span text:style-name="T161">азовательной программе, предусмотренной<text:s/></text:span><text:a xlink:href="#Par78" office:target-frame-name="_top" xlink:show="replace"><text:span text:style-name="T162">пунктом 1.3</text:span></text:a><text:span text:style-name="T163"><text:s/></text:span><text:span text:style-name="T164">настоящего Договора.</text:span></text:p>
      <text:p text:style-name="P165">2.3.9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 (помещениями, участком и т.п.), материалами, оборудованием и инвентарем для развития детей дошкольного возраста в соответствии с особенностями каждого возрастного этапа, охраны и укрепления их здоровья, учет особенностей<text:s/>и коррекции недостатков и их развития, обновляемыми образовательными ресурсами, в том числе расходными материалами спортивным, оздоровительным оборудованием, инвентарём (пункт 3.6.3. ФГОС).</text:p>
      <text:p text:style-name="P166"><text:s/>2.3.10. Осуществлять необходимую квалифицированную коррекцию<text:s/>недостатков речевого развития ребёнка (с 5-ти летнего возраста).</text:p>
      <text:p text:style-name="P167"><text:s text:c="2"/>2.3.11. Оказывать квалифицированную помощь Заказчику (в рамках компетенции образовательной организации) с учётом социокультурных и психолого-педагогических потребностей семьи в интересах воспитания и развития Воспитанника с целью улучшения его эмоционального самочувствия и обогащения воспитательного опыта.</text:p>
      <text:p text:style-name="P168"><text:span text:style-name="T169"><text:s text:c="3"/>2.3.12. Обеспечить медицинское обслуживание Воспитанника, проведение оздоровительных, лечебно-профилактических мероприятий и санитарно</text:span><text:span text:style-name="T170">-гигиенических мероприятий.</text:span></text:p>
      <text:p text:style-name="P171"><text:s text:c="2"/>2.3.13. Обеспечить <text:s text:c="3"/>Воспитанника <text:s text:c="3"/>необходимым <text:s text:c="3"/>сбалансированным питанием в соответствии с санитарно-эпидемиологическими правилами и нормативами СанПин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Группы</text:p>
          </table:table-cell>
          <table:table-cell table:style-name="TableCell183">
            <text:p text:style-name="P184">Возраст</text:p>
          </table:table-cell>
          <table:table-cell table:style-name="TableCell185">
            <text:p text:style-name="P186">Завтрак</text:p>
          </table:table-cell>
          <table:table-cell table:style-name="TableCell187">
            <text:p text:style-name="P188">Второй завтрак</text:p>
          </table:table-cell>
          <table:table-cell table:style-name="TableCell189">
            <text:p text:style-name="P190">Обед</text:p>
          </table:table-cell>
          <table:table-cell table:style-name="TableCell191">
            <text:p text:style-name="P192">Уплотненный полдник</text:p>
          </table:table-cell>
        </table:table-row>
        <table:table-row table:style-name="TableRow193">
          <table:table-cell table:style-name="TableCell194">
            <text:p text:style-name="P195">Ранний возраст</text:p>
          </table:table-cell>
          <table:table-cell table:style-name="TableCell196">
            <text:p text:style-name="P197">1,5 – 3 лет</text:p>
          </table:table-cell>
          <table:table-cell table:style-name="TableCell198">
            <text:p text:style-name="P199">8.10</text:p>
          </table:table-cell>
          <table:table-cell table:style-name="TableCell200">
            <text:p text:style-name="P201">10.00</text:p>
          </table:table-cell>
          <table:table-cell table:style-name="TableCell202">
            <text:p text:style-name="P203">11.45</text:p>
          </table:table-cell>
          <table:table-cell table:style-name="TableCell204">
            <text:p text:style-name="P205">15.20</text:p>
          </table:table-cell>
        </table:table-row>
        <table:table-row table:style-name="TableRow206">
          <table:table-cell table:style-name="TableCell207">
            <text:p text:style-name="P208">Младшая</text:p>
          </table:table-cell>
          <table:table-cell table:style-name="TableCell209">
            <text:p text:style-name="P210">3 – 4 лет</text:p>
          </table:table-cell>
          <table:table-cell table:style-name="TableCell211">
            <text:p text:style-name="P212">8.20</text:p>
          </table:table-cell>
          <table:table-cell table:style-name="TableCell213">
            <text:p text:style-name="P214">10.00</text:p>
          </table:table-cell>
          <table:table-cell table:style-name="TableCell215">
            <text:p text:style-name="P216">12.20</text:p>
          </table:table-cell>
          <table:table-cell table:style-name="TableCell217">
            <text:p text:style-name="P218">15.20</text:p>
          </table:table-cell>
        </table:table-row>
        <table:table-row table:style-name="TableRow219">
          <table:table-cell table:style-name="TableCell220">
            <text:p text:style-name="P221">Средняя</text:p>
          </table:table-cell>
          <table:table-cell table:style-name="TableCell222">
            <text:p text:style-name="P223">4 – 5 лет</text:p>
          </table:table-cell>
          <table:table-cell table:style-name="TableCell224">
            <text:p text:style-name="P225">8.25</text:p>
          </table:table-cell>
          <table:table-cell table:style-name="TableCell226">
            <text:p text:style-name="P227">10.00</text:p>
          </table:table-cell>
          <table:table-cell table:style-name="TableCell228">
            <text:p text:style-name="P229">12.30</text:p>
          </table:table-cell>
          <table:table-cell table:style-name="TableCell230">
            <text:p text:style-name="P231">15.25</text:p>
          </table:table-cell>
        </table:table-row>
        <table:table-row table:style-name="TableRow232">
          <table:table-cell table:style-name="TableCell233">
            <text:p text:style-name="P234">Старшая</text:p>
          </table:table-cell>
          <table:table-cell table:style-name="TableCell235">
            <text:p text:style-name="P236">5 – 6 лет</text:p>
          </table:table-cell>
          <table:table-cell table:style-name="TableCell237">
            <text:p text:style-name="P238">8.30</text:p>
          </table:table-cell>
          <table:table-cell table:style-name="TableCell239">
            <text:p text:style-name="P240">10.00</text:p>
          </table:table-cell>
          <table:table-cell table:style-name="TableCell241">
            <text:p text:style-name="P242">12.40</text:p>
          </table:table-cell>
          <table:table-cell table:style-name="TableCell243">
            <text:p text:style-name="P244">15.25</text:p>
          </table:table-cell>
        </table:table-row>
        <table:table-row table:style-name="TableRow245">
          <table:table-cell table:style-name="TableCell246">
            <text:p text:style-name="P247">Подготовительная к школе</text:p>
          </table:table-cell>
          <table:table-cell table:style-name="TableCell248">
            <text:p text:style-name="P249">6 – 7 лет</text:p>
          </table:table-cell>
          <table:table-cell table:style-name="TableCell250">
            <text:p text:style-name="P251">8.30</text:p>
          </table:table-cell>
          <table:table-cell table:style-name="TableCell252">
            <text:p text:style-name="P253">10.00</text:p>
          </table:table-cell>
          <table:table-cell table:style-name="TableCell254">
            <text:p text:style-name="P255">12.45</text:p>
          </table:table-cell>
          <table:table-cell table:style-name="TableCell256">
            <text:p text:style-name="P257">15.25</text:p>
          </table:table-cell>
        </table:table-row>
      </table:table>
      <text:p text:style-name="P258"/>
      <text:p text:style-name="P259"><text:span text:style-name="T260">2.3.14 Обеспечить<text:s/></text:span><text:span text:style-name="T261">сохранность имущества Воспитанника.</text:span></text:p>
      <text:p text:style-name="P262"><text:s/>2.3.15. Обеспечить в порядке, установленном законодательством РФ, открытость и доступность информации об образовательной организации через её сайт.</text:p>
      <text:p text:style-name="P263"><text:span text:style-name="T264"><text:s/>2.3.16. Переводить Воспитанника в следующую возрастную группу 01 сентя</text:span><text:span text:style-name="T265">бря</text:span><text:span text:style-name="T266"><text:s/>без проведения тестирования и в соответствии с возрастом.</text:span></text:p>
      <text:p text:style-name="P267"><text:span text:style-name="T268"><text:s/>2.3.17. Уведомить Заказчика</text:span><text:span text:style-name="T269"><text:s/></text:span><text:span text:style-name="T270">в десятидневный срок</text:span><text:span text:style-name="T271"><text:s/></text:span><text:span text:style-name="T272">о нецелесообразности оказания Воспитаннику образовательной услуги в объеме, предусмотренном <text:s text:c="3"/></text:span><text:a xlink:href="#Par74" office:target-frame-name="_top" xlink:show="replace"><text:span text:style-name="T273">разделом <text:s text:c="2"/>I</text:span></text:a><text:span text:style-name="T274"><text:s/></text:span><text:span text:style-name="T275"><text:s text:c="2"/>настоящего</text:span><text:span text:style-name="T276"><text:s text:c="3"/>Договора, <text:s text:c="2"/>вследствие <text:s text:c="2"/>его индивидуальных <text:s text:c="2"/>особенностей, <text:s text:c="2"/>делающих <text:s text:c="2"/>невозможным <text:s/>или <text:s/>педагогически нецелесообразным оказание данной услуги.</text:span></text:p>
      <text:p text:style-name="P277">2.3.18. Обеспечить соблюдение требований Федерального закона от 27 июля 2006 г. N 152-ФЗ "О персональных данных" <text:s/>в части сбора, хранения и обработки персональных данных Заказчика и Воспитанника.</text:p>
      <text:soft-page-break/>
      <text:p text:style-name="P278"><text:span text:style-name="T279">2.3.19.Разрешить посещение образовательной организации Воспитаннику, заканчивающему 6-ой год обучения по образовательной программе, до 15 августа.</text:span></text:p>
      <text:p text:style-name="P280"><text:span text:style-name="T281">2.4.<text:s/></text:span><text:span text:style-name="T282">Заказчик обязан</text:span><text:span text:style-name="T283">:</text:span></text:p>
      <text:p text:style-name="P284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285">2.4.2. Своевременно вносить плату за присмотр и уход за Воспитанником.</text:p>
      <text:p text:style-name="P286"><text:s/>2.4.3. При поступлении Воспитанника в образовательную организацию и в период действия настоящего Договора своевременно предоставить <text:s/>Исполнителю все необходимые документы, предусмотренные уставом образовательной организации.</text:p>
      <text:p text:style-name="P287">2.4.3.1. Представить документы,<text:s/>необходимые для формирования личного дела Воспитанника:</text:p>
      <text:p text:style-name="P288"><text:span text:style-name="T289">2.4.3.1.1. направление управления образования г. Кузнецка;</text:span></text:p>
      <text:p text:style-name="Обычный">2.4.3.1.2.<text:s/><text:span text:style-name="T290">заявление Заказчика о приёме на обучение Воспитанника;</text:span></text:p>
      <text:p text:style-name="P291"><text:span text:style-name="T292"><text:s/>2.4.3.1.3. заявление о согласии на обработку персональных данных <text:s/>воспита</text:span><text:span text:style-name="T293">нника и Заказчика;</text:span></text:p>
      <text:p text:style-name="P294"><text:span text:style-name="T295"><text:s/>2.4.3.1.4. копию свидетельства о рождении Воспитанника;</text:span></text:p>
      <text:p text:style-name="P296"><text:span text:style-name="T297"><text:s/>2.4.3.1.5. копию свидетельства о регистрации по месту жительства Воспитанника;</text:span></text:p>
      <text:p text:style-name="P298"><text:span text:style-name="T299"><text:s/>2.4.3.2. Для назначения компенсационной выплаты Заказчик должен подать на имя начальника управления</text:span><text:span text:style-name="T300"><text:s/>образования города Кузнецка личное заявление, к которому прикладываются правоустанавливающие документы:</text:span></text:p>
      <text:p text:style-name="P301">2.4.3.2.1. копия свидетельства о рождении Воспитанника;</text:p>
      <text:p text:style-name="Обычный"><text:span text:style-name="T302">2.4.3.2.</text:span><text:span text:style-name="T303">2 копии свидетельств о рождении старших детей Заказчика, которым не исполнилось 18 лет.</text:span></text:p>
      <text:p text:style-name="Обычный"><text:span text:style-name="T304">2.4.3.2.3реквизиты счета Заказчика, открытого в учреждении банка, куда будет зачисляться сумма компенсации;</text:span></text:p>
      <text:p text:style-name="P305"><text:span text:style-name="T306">2.4.3.2.4. документы, подтверждающие доходы каждого из членов семьи Заказчика за три последних календарных месяца, предшествующих месяцу подачи зая</text:span><text:span text:style-name="T307">вления, с учётом видов доходов, указанных в Перечне видов доходов, учитываемых при расчёте среднедушевого дохода семьи и дохода одиноко проживающего гражданина для оказания ему государственной социальной помощи, утвержденном постановлением Правительства Ро</text:span><text:span text:style-name="T308">ссийской Федерации от 20.08.2003 № 512 (с последующими<text:s/></text:span><text:span text:style-name="T309">изменениями) и далее 1 раз в год в срок до 30 января; <text:s/></text:span></text:p>
      <text:list text:style-name="LFO8" text:continue-numbering="true">
        <text:list-item>
          <text:p text:style-name="P310"><text:span text:style-name="T311">при изменении дохода семьи (превышения полуторократной величины прожиточного минимума) Заказчики обязаны своевременно предоставить справки о дохо</text:span><text:span text:style-name="T312">дах в образовательную</text:span><text:span text:style-name="T313"><text:s/></text:span><text:span text:style-name="T314">организацию.</text:span><text:span text:style-name="T315"><text:s/></text:span></text:p>
        </text:list-item>
      </text:list>
      <text:p text:style-name="P316">2.4.4. Своевременно сообщать Исполнителю об изменении контактного телефона и места жительства.</text:p>
      <text:p text:style-name="P317">2.4.5. Обеспечить посещение Воспитанником образовательной организации согласно правилам внутреннего распорядка Исполнителя.</text:p>
      <text:p text:style-name="P318"><text:span text:style-name="T319">2.4.6.</text:span><text:span text:style-name="T320"><text:s/></text:span><text:span text:style-name="T321">Информировать Исполнителя о предстоящем отсутствии Воспитанника в образовательной организации или его болезни лично или по телефону</text:span><text:span text:style-name="T322"><text:s text:c="2"/>7-01-53</text:span><text:span text:style-name="T323"><text:s/>до 9 часов текущего дня. Информировать о возвращении Воспитанника в детский сад после отсутствия или болезни</text:span><text:span text:style-name="T324"><text:s/>до 12 часов дня, предшествующего дню возвращения.</text:span></text:p>
      <text:p text:style-name="P325">2.4.7. 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<text:s/>посещения образовательной организации Воспитанником в период заболевания.</text:p>
      <text:p text:style-name="P326">2.4.8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<text:s/>длительности заболевания, сведений об отсутствии контакта с инфекционными больными.</text:p>
      <text:p text:style-name="P327">2.4.9. Приводить Воспитанника в детский сад в опрятном виде, с подстриженными и причесанными волосами, с подстриженными ногтями на руках и ногах, со сменной одеждой, обувью (одежда должна соответствовать возрасту воспитанника, а обувь удобной и соответствующей размеру ноги), расческой и носовым платком; <text:s/>здоровым, без признаков недомогания, простудных и других заболеваний.</text:p>
      <text:p text:style-name="P328">2.4.10. Лично <text:s/>передавать Воспитанника воспитателю<text:s/>и забирать его в течение и по завершению учебного дня</text:p>
      <text:p text:style-name="P329">Примечание:</text:p>
      <text:list text:style-name="LFO9" text:continue-numbering="true">
        <text:list-item>
          <text:p text:style-name="P330">Заказчик имеет право на основании письменного заявления на имя руководителя образовательного учреждения установить перечень лиц, достигших совершеннолетнего возраста (18 лет), которых уполномочивает забирать ребенка в указанное время. В данном случае лицо, внесенное в перечень уполномоченных лиц, обязательно предъявить документ, удостоверяющий личность.</text:p>
        </text:list-item>
      </text:list>
      <text:soft-page-break/>
      <text:p text:style-name="P331"><text:s/>2.4.11. Самостоятельный приход Воспитанника <text:s/>в детский сад не допускается. Образовательная организация не несет ответственности за Воспитанника, оставленного у ворот или дверей образовательной организации, о фактах такого отношения к Воспитаннику будет сообщаться в комиссию по делам несовершеннолетних.</text:p>
      <text:p text:style-name="P332">2.4.12. Придерживаться этически приемлемых социальных норм общения с работниками образовательной организации, корректно высказывать критические замечания в её адрес.</text:p>
      <text:p text:style-name="P333">2.4.13. Во время проведения массовых мероприятий в образовательной организации иметь при себе сменную обувь или бахилы.</text:p>
      <text:p text:style-name="P334">2.4.14.Нести ответственность за неправильное воспитание своего ребёнка, который причиняет вред моральному или физическому здоровью окружающих его людей: кусается, дерется, щипается, хамит, обзывается.</text:p>
      <text:p text:style-name="P335">2.4.15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336"><text:bookmark-start text:name="Par141"/><text:bookmark-end text:name="Par141"/></text:p>
      <text:p text:style-name="P337">III. Размер, сроки и порядок оплаты за присмотр и уход за Воспитанником<text:bookmark-start text:name="Par144"/><text:bookmark-end text:name="Par144"/></text:p>
      <text:p text:style-name="P338"/>
      <text:p text:style-name="P339">3.1. <text:s/>Установление <text:s text:c="2"/>платы, <text:s text:c="2"/>взимаемой <text:s text:c="2"/>с <text:s text:c="2"/>родителей <text:s text:c="2"/>(законных<text:s/>представителей) <text:s/>за присмотр и уход за детьми в образовательной организации, производится в соответствии с <text:s/>законодательством <text:s text:c="2"/>Российской Федерации.</text:p>
      <text:p text:style-name="P340"><text:s/>За присмотр и уход за детьми-инвалидами, детьми-сиротами, оставшимся без попечения родителей, а также детьми туберкулезной интоксикацией, с задержкой психического развития, умственной отсталостью( интеллектуальными нарушениями), за детьми военнослужащих по контракту именных подразделений вновь формируемых соединений резерва Генерального штаба Вооруженных Сил<text:s/><text:s/>Российской Федерации, посещающих дошкольную образовательную организацию, родительская плата не взимается.</text:p>
      <text:p text:style-name="P341"><text:s/>Освобождение от родительской платы производится на основании личного заявления Заказчика на имя руководителя дошкольной образовательной организации<text:s/>и документа подтверждающего основания для предоставления льготы по оплате за присмотр и уход за детьми в дошкольной образовательной организации.</text:p>
      <text:p text:style-name="P342"><text:span text:style-name="T343"><text:s/>3.2. Размер платы за присмотр и уход за Воспитанником в <text:s/>дошкольной образовательной организации устанавливаетс</text:span><text:span text:style-name="T344">я <text:s/>приказом управления образования города Кузнецка. <text:s/>С учетом роста цен на продукты питания возможно и</text:span><text:span text:style-name="T345">зменение<text:s/></text:span><text:span text:style-name="T346">размера платы за содержание воспитанника в образовательной организации.</text:span></text:p>
      <text:p text:style-name="P347"><text:span text:style-name="T348"><text:s/>3.3. Стоимость <text:s/>услуг Исполнителя по присмотру и уходу за Воспитанником<text:s/></text:span><text:span text:style-name="T349">(далее - родительская плата) составляет<text:s/></text:span><text:span text:style-name="T350">___110_____рублей__</text:span><text:span text:style-name="T351">___ за один день посещения образовательной организации (на момент подписания настоящего Договора).</text:span></text:p>
      <text:p text:style-name="P352">Не допускается включение расходов на реализацию образовательной программы дошкольного образования,<text:s/>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353">3.4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354"/>
      <text:p text:style-name="P355"><text:span text:style-name="T356">3.5. Заказчик ежемесячно</text:span><text:span text:style-name="T357">, не позднее 20-го числа <text:s/>текущего месяца (в последние месяцы квартала не позднее 15-го числа), в безналичном порядке на счёт образовательной организации, указа</text:span><text:span text:style-name="T358">нный в</text:span><text:span text:style-name="T359"><text:s/></text:span><text:span text:style-name="T360">VII</text:span><text:span text:style-name="T361">I</text:span><text:span text:style-name="T362"><text:s/>разделе</text:span><text:span text:style-name="T363"><text:s/>настоящего Договора</text:span><text:span text:style-name="T364"><text:s/>вносит <text:s/>родительскую плату за присмотр и уход за Воспитанником. <text:s text:c="4"/></text:span></text:p>
      <text:p text:style-name="P365"/>
      <text:p text:style-name="P366"><text:span text:style-name="T367"><text:s/>3.6.</text:span><text:span text:style-name="T368"><text:s/>В случае не поступления оплаты за присмотр и уход за детьми в<text:s/></text:span><text:span text:style-name="T369">дошкольном<text:s/></text:span><text:span text:style-name="T370"><text:s/>образовательном <text:s/>учреждении</text:span><text:span text:style-name="T371"><text:s/>в указанный срок, к родителям (законны</text:span><text:span text:style-name="T372">м представителям) применяются меры, определенные <text:s/>действующим законодательством.</text:span></text:p>
      <text:p text:style-name="P373"><text:s/></text:p>
      <text:p text:style-name="P374">3.7. Родительская плата может выплачиваться за счет средств материнского (семейного капитала) на основе договора между родителями (законными представителями) и образовательной организацией согласно Постановлению Правительства РФ от 24.12. 2007 № 926 «Об утверждении Правил направления средств (части средств) материнского (семейного капитала) на получение образования ребенком (детьми) и осуществление иных связанных с образованием ребенка (детьми) расходов».</text:p>
      <text:p text:style-name="P375"/>
      <text:p text:style-name="P376"><text:span text:style-name="T377">IV</text:span><text:span text:style-name="T378">. Размер, сроки и порядок оплаты дополнительных образовательных услуг</text:span></text:p>
      <text:p text:style-name="P379"/>
      <text:p text:style-name="P380">4.1. <text:s/>За неисполнение либо ненадлежащее исполнение обязательств по настоящему Договору Исполнитель и Заказчик несут ответственность, предусмотренную<text:s/>законодательством Российской<text:s/><text:soft-page-break/>Федерации и настоящим Договором.<text:bookmark-start text:name="Par191"/><text:bookmark-start text:name="Par165"/><text:bookmark-end text:name="Par191"/><text:bookmark-end text:name="Par165"/></text:p>
      <text:p text:style-name="P381"><text:bookmark-start text:name="Par213"/><text:bookmark-end text:name="Par213"/></text:p>
      <text:p text:style-name="P382"><text:span text:style-name="T383">V. Основания изменения и расторжения договора</text:span></text:p>
      <text:p text:style-name="P384"/>
      <text:p text:style-name="ConsPlusNormal"><text:span text:style-name="T385"><text:s/>5.1. Условия, на которых заключен настоящий Договор, могут быть изменены по соглашению сторон.</text:span></text:p>
      <text:p text:style-name="P386"><text:s/>5.2. Все изменения и дополнения к настоящему<text:s/>Договору действительны и являются его неотъемлемой частью только в том случае, если они составлены в письменном виде и подписаны уполномоченными представителями Сторон. <text:s text:c="2"/></text:p>
      <text:p text:style-name="P387"><text:s/>5.3. Настоящий Договор может быть расторгнут:</text:p>
      <text:p text:style-name="P388">- <text:s/>по соглашению сторон.</text:p>
      <text:p text:style-name="P389">-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90"><text:s/>При этом сторона, инициировавшая расторжение Договора, должна предупредить об этом другую сторону за 14 дней.</text:p>
      <text:p text:style-name="P391"><text:bookmark-start text:name="Par219"/><text:bookmark-end text:name="Par219"/></text:p>
      <text:p text:style-name="P392"/>
      <text:p text:style-name="P393"/>
      <text:p text:style-name="P394"><text:span text:style-name="T395">VI. Заключительные положения</text:span></text:p>
      <text:p text:style-name="P396"/>
      <text:p text:style-name="P397">6.1. Настоящий договор вступает в силу со дня его подписания Сторонами и действует до <text:s/>окончания срока обучения, если одна из сторон не заявит о расторжении договора этого срока.</text:p>
      <text:p text:style-name="P398">6.2. Настоящий Договор составлен в двух экземплярах, имеющих равную юридическую силу, по одному для каждой из Сторон.</text:p>
      <text:p text:style-name="P399">6.3. Стороны обязуются письменно извещать друг друга о смене реквизитов, адресов и иных существенных изменениях.</text:p>
      <text:p text:style-name="P400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401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402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403">6.7. При выполнении условий настоящего Договора Стороны руководствуются законодательством Российской Федерации.</text:p>
      <text:p text:style-name="P404"><text:bookmark-start text:name="Par229"/><text:bookmark-end text:name="Par229"/></text:p>
      <text:p text:style-name="P405"><text:span text:style-name="T406">VI</text:span><text:span text:style-name="T407">II</text:span><text:span text:style-name="T408">. Реквизиты и подписи сторон</text:span></text:p>
      <text:p text:style-name="P409"/>
      <text:section text:name="Sect1" text:style-name="S1">
        <text:soft-page-break/>
        <text:p text:style-name="P410">Исполнитель</text:p>
        <text:p text:style-name="P411">Муниципальное бюджетное дошкольное</text:p>
        <text:p text:style-name="P412">образовательное учреждение детский сад</text:p>
        <text:p text:style-name="P413">комбинированного вида № 2 "Крепыш"</text:p>
        <text:p text:style-name="P414">города Кузнецка</text:p>
        <text:p text:style-name="P415">Адрес: <text:s/>442543, Пензенская область,</text:p>
        <text:p text:style-name="P416"><text:s/>г Кузнецк, Приборостроителей, 1 А</text:p>
        <text:p text:style-name="P417">телефон 8(841-57) 7-04-36</text:p>
        <text:p text:style-name="P418">ИНН 5803013711</text:p>
        <text:p text:style-name="P419">КПП<text:s/>580301001</text:p>
        <text:p text:style-name="P420">ОГРН 1045800063200</text:p>
        <text:p text:style-name="P421">Р/С <text:s/>03234643567050005500 <text:s/>отделение</text:p>
        <text:p text:style-name="P422"><text:s/>Пенза <text:s/>Банка России</text:p>
        <text:p text:style-name="P423">Заведующий МБДОУ ДС № 2 «Крепыш»<text:s/></text:p>
        <text:p text:style-name="P424">Жаркова Наталья Ивановна</text:p>
        <text:p text:style-name="P425">______________ <text:s text:c="7"/>Н.И.Жаркова</text:p>
        <text:p text:style-name="P426"><text:s text:c="13"/>подпись</text:p>
        <text:p text:style-name="P427"/>
        <text:soft-page-break/>
        <text:p text:style-name="P428">Заказчик</text:p>
        <text:p text:style-name="P429">___________________________________<text:line-break/>___________________________________<text:line-break/>Паспортные данные:</text:p>
        <text:p text:style-name="P430">Серия:__ __№_______________________<text:line-break/>выдан______________________________<text:line-break/>___________________________________<text:line-break/>Адрес______________________________<text:line-break/>___________________________________<text:line-break/>Телефон:___________________________<text:line-break/></text:p>
        <text:p text:style-name="P431">_______________ <text:s/>____________________</text:p>
        <text:p text:style-name="Standard"><text:span text:style-name="T432"><text:s text:c="12"/>подпись <text:s text:c="18"/>расшифровка подписи</text:span><text:span text:style-name="T433"><text:line-break/></text:span><text:span text:style-name="T434"><text:line-break/></text:span></text:p>
        <text:p text:style-name="Standard"><text:span text:style-name="T435"><text:s/>«_____» ______________ <text:s/>20 <text:s text:c="13"/>г.</text:span></text:p>
        <text:p text:style-name="P436"><text:s text:c="8"/>дата</text:p>
        <text:p text:style-name="P437"/>
      </text:section>
      <text:section text:name="Sect2" text:style-name="S2">
        <text:soft-page-break/>
        <text:p text:style-name="P438"><text:s/>«_____» ___________ 20 <text:s text:c="6"/>г.</text:p>
        <text:p text:style-name="P439"><text:s text:c="25"/>дата</text:p>
        <text:p text:style-name="P440">М.П.</text:p>
        <text:p text:style-name="P441"/>
        <text:p text:style-name="P442"/>
        <text:p text:style-name="P443">Отметка о получении<text:s/>2-го экземпляра Договора Заказчиком</text:p>
        <text:p text:style-name="P444"/>
        <text:soft-page-break/>
        <text:p text:style-name="P445">« ______» ______________ 20 <text:s text:c="10"/>г. <text:s text:c="2"/>_____________________ <text:s text:c="9"/>______________________</text:p>
        <text:p text:style-name="P446"><text:span text:style-name="T447"><text:s text:c="12"/>Дата <text:s text:c="83"/>подпись<text:s/></text:span><text:span text:style-name="T448"><text:s text:c="43"/>расшифровка подписи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Cell" style:display-name="ConsPlusCell" style:family="paragraph"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Standard">
      <style:paragraph-properties fo:text-align="justify" fo:background-color="#FFFFFF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u" style:display-name="u" style:family="paragraph" style:parent-style-name="Standard">
      <style:paragraph-properties fo:text-align="justify" fo:text-indent="0.1972in"/>
      <style:text-properties fo:color="#000000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8z0" style:display-name="WW8Num8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WW8Num8" style:display-name="WW8Num8">
      <text:list-level-style-bullet text:level="1" text:style-name="WW_CharLFO2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/>
    </style:style>
    <text:list-style style:name="WW8Num6" style:display-name="WW8Num6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/>
    </style:style>
    <text:list-style style:name="WW8Num5" style:display-name="WW8Num5">
      <text:list-level-style-bullet text:level="1" text:style-name="WW_CharLFO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7">
      <text:list-level-style-bullet text:level="1" text:style-name="WW_CharLFO7LVL1" text:bullet-char="">
        <style:list-level-properties text:space-before="0.666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66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66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66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66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66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66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66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66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916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Валентина</dc:creator>
    <meta:creation-date>2022-10-21T07:21:00Z</meta:creation-date>
    <dc:date>2022-10-21T07:21:00Z</dc:date>
    <meta:print-date>2017-10-11T18:0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226" meta:character-count="28264" meta:row-count="200" meta:non-whitespace-character-count="24094"/>
  </office:meta>
</office:document-meta>
</file>